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5255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205255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188c0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<text:span text:style-name="T3">La Comisión de Salud Pública y Asistencia Social ha considerado el proyecto de comunicación </text:span><text:span text:style-name="T1">46300 CD – UCR - Evolución</text:span><text:span text:style-name="T3"> del diputado Basile, por el cual se solicita disponga realizar un relevamiento de adultos mayores y personas con discapacidades a los efectos de identificar aquellos casos que por diferentes motivos no recibieron las correspondientes dosis de vacunas contra el Covid-19 y posteriormente se arbitren los medios necesarios para garantizar la aplicación de las mismas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4"><text:span text:style-name="T3">La Cámara de Diputados de la Provincia vería con agrado que el Poder Ejecutivo, por intermedio del organismo que corresponda, </text:span><text:span text:style-name="T5">en coordinación con Municipalidades y Comunas,</text:span><text:span text:style-name="T3"> evalúe la posibilidad de realizar con los equipos territoriales de salud lo siguiente:</text:span></text:p>
      <text:list xml:id="list736165521" text:style-name="WWNum1">
        <text:list-item>
          <text:p text:style-name="P9">relevamiento de adultos mayores y personas con discapacidad a los efectos de identificar aquellos casos que no recibieron las correspondientes dosis de vacunas contra el Covid-19; y;</text:p>
        </text:list-item>
        <text:list-item>
          <text:p text:style-name="P9">medidas necesarias para garantizar la aplicación de las mismas.</text:p>
        </text:list-item>
      </text:list>
      <text:p text:style-name="P3"/>
      <text:p text:style-name="P4"><text:span text:style-name="T1">Sala de la Comisión en Zoom, </text:span><text:span text:style-name="T6">16 de marzo de 2022</text:span><text:span text:style-name="T1">.</text:span></text:p>
      <text:p text:style-name="P4"><text:span text:style-name="T1">F</text:span><text:span text:style-name="T6">irmantes</text:span><text:span text:style-name="T1">: </text:span><text:span text:style-name="T2">CIANCIO – ARMAS BELAVI – BRAVO – CORGNIALI – DONNET – HYNES – GONZÁL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205255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5255"/>
    </style:style>
    <style:style style:name="MT1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2-03-17T09:07:53.122407720</dc:date>
    <meta:editing-duration>PT1M19S</meta:editing-duration>
    <meta:editing-cycles>2</meta:editing-cycles>
    <meta:document-statistic meta:table-count="0" meta:image-count="1" meta:object-count="0" meta:page-count="1" meta:paragraph-count="10" meta:word-count="219" meta:character-count="1458" meta:non-whitespace-character-count="1243"/>
  </office:meta>
</office:document-meta>
</file>